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1pt"/>
    </style:style>
    <style:style style:name="P2" style:parent-style-name="Безинтервала" style:family="paragraph">
      <style:paragraph-properties fo:text-align="justify" fo:line-height="150%" fo:text-indent="0.4923in"/>
      <style:text-properties fo:font-size="14pt" style:font-size-asian="14pt" style:font-size-complex="11pt"/>
    </style:style>
    <style:style style:name="P3" style:parent-style-name="Безинтервала" style:family="paragraph">
      <style:paragraph-properties fo:text-align="justify" fo:line-height="150%" fo:text-indent="0.4923in"/>
      <style:text-properties fo:font-size="14pt" style:font-size-asian="14pt" style:font-size-complex="11pt"/>
    </style:style>
    <style:style style:name="P4" style:parent-style-name="Безинтервала" style:family="paragraph">
      <style:paragraph-properties fo:text-align="justify" fo:line-height="150%" fo:text-indent="0.4923in"/>
    </style:style>
    <style:style style:name="T5" style:parent-style-name="Основнойшрифтабзаца" style:family="text">
      <style:text-properties fo:font-size="14pt" style:font-size-asian="14pt" style:font-size-complex="11pt"/>
    </style:style>
    <style:style style:name="T6" style:parent-style-name="Основнойшрифтабзаца" style:family="text">
      <style:text-properties fo:font-size="14pt" style:font-size-asian="14pt" style:font-size-complex="11pt"/>
    </style:style>
    <style:style style:name="T7" style:parent-style-name="Основнойшрифтабзаца" style:family="text">
      <style:text-properties fo:font-size="14pt" style:font-size-asian="14pt" style:font-size-complex="11pt"/>
    </style:style>
    <style:style style:name="T8" style:parent-style-name="Основнойшрифтабзаца" style:family="text">
      <style:text-properties fo:font-size="14pt" style:font-size-asian="14pt" style:font-size-complex="11pt"/>
    </style:style>
    <style:style style:name="T9" style:parent-style-name="Основнойшрифтабзаца" style:family="text">
      <style:text-properties fo:font-size="14pt" style:font-size-asian="14pt" style:font-size-complex="11pt"/>
    </style:style>
    <style:style style:name="T10" style:parent-style-name="Основнойшрифтабзаца" style:family="text">
      <style:text-properties fo:font-size="14pt" style:font-size-asian="14pt" style:font-size-complex="11pt"/>
    </style:style>
    <style:style style:name="T11" style:parent-style-name="Основнойшрифтабзаца" style:family="text">
      <style:text-properties fo:font-size="14pt" style:font-size-asian="14pt" style:font-size-complex="11pt"/>
    </style:style>
    <style:style style:name="T12" style:parent-style-name="Основнойшрифтабзаца" style:family="text">
      <style:text-properties fo:font-size="14pt" style:font-size-asian="14pt" style:font-size-complex="11pt"/>
    </style:style>
    <style:style style:name="T13" style:parent-style-name="Основнойшрифтабзаца" style:family="text">
      <style:text-properties fo:font-size="14pt" style:font-size-asian="14pt" style:font-size-complex="11pt"/>
    </style:style>
    <style:style style:name="T14" style:parent-style-name="Основнойшрифтабзаца" style:family="text">
      <style:text-properties fo:font-size="14pt" style:font-size-asian="14pt" style:font-size-complex="11pt"/>
    </style:style>
    <style:style style:name="T15" style:parent-style-name="Основнойшрифтабзаца" style:family="text">
      <style:text-properties fo:font-size="14pt" style:font-size-asian="14pt" style:font-size-complex="11pt"/>
    </style:style>
    <style:style style:name="T16" style:parent-style-name="Основнойшрифтабзаца" style:family="text">
      <style:text-properties fo:font-size="14pt" style:font-size-asian="14pt" style:font-size-complex="11pt"/>
    </style:style>
    <style:style style:name="T17" style:parent-style-name="Основнойшрифтабзаца" style:family="text">
      <style:text-properties fo:font-size="14pt" style:font-size-asian="14pt" style:font-size-complex="11pt"/>
    </style:style>
  </office:automatic-styles>
  <office:body>
    <office:text text:use-soft-page-breaks="true">
      <text:p text:style-name="P1">Улица<text:s/>Саши<text:s/>Чебанова в г. Ростове-на-Дону</text:p>
      <text:p text:style-name="P2">Многие улицы по всей России названы именами героев Великой Отечественной Войны, в благодарность им за их смелость и отвагу, проявленную в бою. Например,<text:s/>в<text:s/>городе<text:s/>Ростове-на-Дону,<text:s/>есть улица Чебанова, которая была названа в честь<text:s/>Саши Чебанова.</text:p>
      <text:p text:style-name="P3">Александр Чебанов родился в 1928 году в Ростове-на-Дону.<text:s/>Мальчик учился в школе №43,<text:s/>в 6 классе. До прихода фашистов Саша жил вместе с мамой — Татьяной Алексеевной. Осенью 1941 года немецкие оккупанты подошли к Ростову-на-Дону, Саша вместе с Татьяной Алексеевной уехал на Кавказ, в станицу Наурскую. В ноябре 1941 года после первой оккупации город Ростов-на-Дону был<text:s/>освобожден,<text:s/>и Саша Чебанов вместе с мамой вернулись в свой родной полуразрушенный город. Вскоре<text:s/>вместе с матерью Саша Чебанов вступил в Ростовский стрелковый<text:s/>полк народного ополчения. В июле 1942 года фашисты вновь захватили город Ростов-на-Дону, и Ростовский полк народного ополчения ушел из города последним. В четырнадцать лет Саша принимал участие в<text:s/>сражениях за Доном и на Кубани, был разведчиком, связным. Свой подвиг юный боец совершил у высоты 104 под Новороссийском. Александр<text:s/>был связным<text:s/>у Федорова — командира одного из батальонов Ростовского полка, который расположился на склонах этой<text:s/>высоты, бойцы<text:s/>отражали атаки противника. Ночью немцы подтянули свои подкрепления, легкие танки обстреливали позиции ростовчан<text:s/>зажигательными снарядами,<text:s/>и они оказались в огненном кольце. Связь со штабом полка прервалась, Саша предложил свою помощь, чтобы его направили в<text:s/>штаб, и он передал донесение командира<text:s/>батальона.<text:s/>Бесстрашный<text:s/>юный<text:s/>герой<text:s/>под немецкие выстрелы и мины удачно добрался до штаба и, не дожидаясь назначения другого связного, обратно<text:s/>отправился<text:s/>в тыл противника. Но Саша Чебанов был убит, когда немцы открыли огонь, и в него попал осколок разорвавшегося снаряда. Благодаря его смелости и отваге батальон смог успешно продолжать бои.</text:p>
      <text:p text:style-name="P4"><text:span text:style-name="T5">Называя улицы городов именами героев, государство<text:s/></text:span><text:span text:style-name="T6">помогает нам вечно помнить<text:s/></text:span><text:span text:style-name="T7">их подвиги</text:span><text:span text:style-name="T8"><text:s/>и</text:span><text:span text:style-name="T9"><text:s/>благодар</text:span><text:span text:style-name="T10">ить</text:span><text:span text:style-name="T11"><text:s/></text:span><text:span text:style-name="T12">за</text:span><text:span text:style-name="T13"><text:s/>мир</text:span><text:span text:style-name="T14">, свобод</text:span><text:span text:style-name="T15">у</text:span><text:span text:style-name="T16"><text:s/>и счастье</text:span><text:span text:style-name="T1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Кристина Холодова</dc:creator>
    <meta:creation-date>2020-02-24T16:17:00Z</meta:creation-date>
    <dc:date>2020-02-27T16:58:00Z</dc:date>
    <meta:template xlink:href="Normal" xlink:type="simple"/>
    <meta:editing-cycles>18</meta:editing-cycles>
    <meta:editing-duration>PT1080S</meta:editing-duration>
    <meta:document-statistic meta:page-count="1" meta:paragraph-count="4" meta:word-count="302" meta:character-count="2025" meta:row-count="14" meta:non-whitespace-character-count="1727"/>
  </office:meta>
</office:document-meta>
</file>